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2792F9E3E5.jpg"/>
  <manifest:file-entry manifest:media-type="image/jpeg" manifest:full-path="Pictures/1000000000000103000000FEE993FFD5.jpg"/>
  <manifest:file-entry manifest:media-type="image/jpeg" manifest:full-path="Pictures/1000000000000109000000D454E539D5.jpg"/>
  <manifest:file-entry manifest:media-type="image/jpeg" manifest:full-path="Pictures/10000000000001C0000000A2BA131DAA.jpg"/>
  <manifest:file-entry manifest:media-type="image/jpeg" manifest:full-path="Pictures/1000000000000222000001F0B0ECC61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2" text:anchor-type="paragraph" svg:x="0.014cm" svg:y="0.676cm" svg:width="8.257cm" svg:height="8.257cm" draw:z-index="0"><draw:image xlink:href="Pictures/1000000000000103000000FEE993FFD5.jpg" xlink:type="simple" xlink:show="embed" xlink:actuate="onLoad"/></draw:frame><draw:frame draw:style-name="fr1" draw:name="Image3" text:anchor-type="paragraph" svg:x="0.014cm" svg:y="9.444cm" svg:width="18.752cm" svg:height="7.4cm" draw:z-index="1"><draw:image xlink:href="Pictures/10000000000001C0000000A2BA131DAA.jpg" xlink:type="simple" xlink:show="embed" xlink:actuate="onLoad"/></draw:frame><draw:frame draw:style-name="fr1" draw:name="Image1" text:anchor-type="paragraph" svg:x="18.764cm" svg:y="9.486cm" svg:width="6.916cm" svg:height="7.489cm" draw:z-index="2"><draw:image xlink:href="Pictures/10000000000001900000012792F9E3E5.jpg" xlink:type="simple" xlink:show="embed" xlink:actuate="onLoad"/></draw:frame><draw:frame draw:style-name="fr1" draw:name="Image4" text:anchor-type="paragraph" svg:x="17.053cm" svg:y="0.914cm" svg:width="8.521cm" svg:height="8.532cm" draw:z-index="3"><draw:image xlink:href="Pictures/1000000000000109000000D454E539D5.jpg" xlink:type="simple" xlink:show="embed" xlink:actuate="onLoad"/></draw:frame><draw:frame draw:style-name="fr1" draw:name="Image5" text:anchor-type="paragraph" svg:x="8.269cm" svg:y="0.649cm" svg:width="8.627cm" svg:height="8.68cm" draw:z-index="4"><draw:image xlink:href="Pictures/1000000000000222000001F0B0ECC612.jpg" xlink:type="simple" xlink:show="embed" xlink:actuate="onLoad"/></draw:frame>FERRE PIERRE 3°1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10-03-30T08:18:12</meta:creation-date>
    <dc:date>2010-03-30T08:31:11</dc:date>
    <meta:print-date>2010-03-30T08:27:10</meta:print-date>
    <dc:language>fr-FR</dc:language>
    <meta:editing-cycles>2</meta:editing-cycles>
    <meta:editing-duration>PT13M2S</meta:editing-duration>
    <meta:user-defined meta:name="Info 1"/>
    <meta:user-defined meta:name="Info 2"/>
    <meta:user-defined meta:name="Info 3"/>
    <meta:user-defined meta:name="Info 4"/>
    <meta:document-statistic meta:table-count="0" meta:image-count="5" meta:object-count="0" meta:page-count="1" meta:paragraph-count="1" meta:word-count="4" meta:character-count="17"/>
  </office:meta>
</office:document-meta>
</file>