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13371D5DDCA.jpg"/>
  <manifest:file-entry manifest:media-type="image/jpeg" manifest:full-path="Pictures/100000000000012E0000018EE72675AE.jpg"/>
  <manifest:file-entry manifest:media-type="image/jpeg" manifest:full-path="Pictures/1000000000000288000001A00CCF4C39.jpg"/>
  <manifest:file-entry manifest:media-type="image/jpeg" manifest:full-path="Pictures/10000000000002D000000240A261B4F1.jpg"/>
  <manifest:file-entry manifest:media-type="image/jpeg" manifest:full-path="Pictures/10000000000002580000018720F07429.jpg"/>
  <manifest:file-entry manifest:media-type="image/jpeg" manifest:full-path="Pictures/1000000000000157000001F4AB38605C.jpg"/>
  <manifest:file-entry manifest:media-type="image/jpeg" manifest:full-path="Pictures/1000000000000258000001C2EF1D7BDC.jpg"/>
  <manifest:file-entry manifest:media-type="image/png" manifest:full-path="Pictures/1000000000000101000001612FB781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6" text:anchor-type="paragraph" svg:x="21.763cm" svg:y="0.041cm" svg:width="3.958cm" svg:height="4.341cm" draw:z-index="5"><draw:image xlink:href="Pictures/100000000000012E0000018EE72675AE.jpg" xlink:type="simple" xlink:show="embed" xlink:actuate="onLoad"/></draw:frame><draw:frame draw:style-name="fr1" draw:name="Image2" text:anchor-type="paragraph" svg:x="7.925cm" svg:y="4.935cm" svg:width="7.331cm" svg:height="8.124cm" draw:z-index="1"><draw:image xlink:href="Pictures/1000000000000101000001612FB78129.png" xlink:type="simple" xlink:show="embed" xlink:actuate="onLoad"/></draw:frame><draw:frame draw:style-name="fr2" draw:name="Image8" text:anchor-type="paragraph" svg:x="16.551cm" svg:y="4.327cm" svg:width="9.17cm" svg:height="5.41cm" draw:z-index="7"><draw:image xlink:href="Pictures/10000000000002580000018720F07429.jpg" xlink:type="simple" xlink:show="embed" xlink:actuate="onLoad"/></draw:frame><draw:frame draw:style-name="fr2" draw:name="Image3" text:anchor-type="paragraph" svg:x="0.056cm" svg:y="7.964cm" svg:width="6.018cm" svg:height="9.038cm" draw:z-index="2"><draw:image xlink:href="Pictures/1000000000000258000001C2EF1D7BDC.jpg" xlink:type="simple" xlink:show="embed" xlink:actuate="onLoad"/></draw:frame><draw:frame draw:style-name="fr2" draw:name="Image1" text:anchor-type="paragraph" svg:x="0.056cm" svg:y="-0.012cm" svg:width="6.045cm" svg:height="7.978cm" draw:z-index="0"><draw:image xlink:href="Pictures/1000000000000157000001F4AB38605C.jpg" xlink:type="simple" xlink:show="embed" xlink:actuate="onLoad"/></draw:frame><draw:frame draw:style-name="fr2" draw:name="Image7" text:anchor-type="paragraph" svg:x="16.63cm" svg:y="0.041cm" svg:width="5.135cm" svg:height="4.288cm" draw:z-index="6"><draw:image xlink:href="Pictures/10000000000002D000000240A261B4F1.jpg" xlink:type="simple" xlink:show="embed" xlink:actuate="onLoad"/></draw:frame><draw:frame draw:style-name="fr2" draw:name="Image5" text:anchor-type="paragraph" svg:x="6.1cm" svg:y="0.041cm" svg:width="10.532cm" svg:height="5.267cm" draw:z-index="4"><draw:image xlink:href="Pictures/10000000000001CC0000013371D5DDCA.jpg" xlink:type="simple" xlink:show="embed" xlink:actuate="onLoad"/></draw:frame><draw:frame draw:style-name="fr2" draw:name="Image4" text:anchor-type="paragraph" svg:x="16.63cm" svg:y="9.566cm" svg:width="9.118cm" svg:height="7.265cm" draw:z-index="3"><draw:image xlink:href="Pictures/1000000000000288000001A00CCF4C39.jpg" xlink:type="simple" xlink:show="embed" xlink:actuate="onLoad"/></draw:frame> <text:s text:c="4"/></text:p>
      <text:p text:style-name="Standard"/>
      <text:p text:style-name="Standard"/>
      <text:p text:style-name="Standard"/>
      <text:p text:style-name="Standard"><text:s text:c="60"/><text:span text:style-name="T1"><text:s/></text:span><text:span text:style-name="T2">2010 : Commonwealth games !</text:span></text:p>
      <text:p text:style-name="Standard"><text:s text:c="63"/><text:span text:style-name="T3"><text:s text:c="3"/></text:span><text:span text:style-name="T4">Ready for the victory ? </text:span></text:p>
      <text:p text:style-name="P1"><text:s text:c="49"/><text:span text:style-name="T5">Made by mart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3-26T13:38:26</meta:creation-date>
    <dc:date>2010-03-30T08:55:09</dc:date>
    <dc:language>fr-FR</dc:language>
    <meta:editing-cycles>3</meta:editing-cycles>
    <meta:editing-duration>PT22M14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" meta:paragraph-count="4" meta:word-count="10" meta:character-count="246"/>
  </office:meta>
</office:document-meta>
</file>