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20000012C7551F2AE.png"/>
  <manifest:file-entry manifest:media-type="image/jpeg" manifest:full-path="Pictures/100000000000040E000004D0C8A80437.jpg"/>
  <manifest:file-entry manifest:media-type="image/jpeg" manifest:full-path="Pictures/100000000000027D000003219344CAAF.jpg"/>
  <manifest:file-entry manifest:media-type="image/jpeg" manifest:full-path="Pictures/10000000000000E10000011E630C6887.jpg"/>
  <manifest:file-entry manifest:media-type="image/jpeg" manifest:full-path="Pictures/100000000000015E0000015E169824BE.jpg"/>
  <manifest:file-entry manifest:media-type="image/jpeg" manifest:full-path="Pictures/10000000000001900000012C986E7811.jpg"/>
  <manifest:file-entry manifest:media-type="image/jpeg" manifest:full-path="Pictures/10000000000001C200000162A52E59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3.789cm" svg:y="7.17cm" svg:width="9.297cm" svg:height="5.625cm" draw:z-index="0"><draw:image xlink:href="Pictures/10000000000001C20000012C7551F2AE.png" xlink:type="simple" xlink:show="embed" xlink:actuate="onLoad"/></draw:frame><draw:frame draw:style-name="fr1" draw:name="Image2" text:anchor-type="paragraph" svg:x="11.471cm" svg:y="-0.011cm" svg:width="5.495cm" svg:height="5.9cm" draw:z-index="1"><draw:image xlink:href="Pictures/10000000000000E10000011E630C6887.jpg" xlink:type="simple" xlink:show="embed" xlink:actuate="onLoad"/></draw:frame><draw:frame draw:style-name="fr1" draw:name="Image3" text:anchor-type="paragraph" svg:x="5.808cm" svg:y="0.702cm" svg:width="5.782cm" svg:height="6.034cm" draw:z-index="2"><draw:image xlink:href="Pictures/100000000000040E000004D0C8A80437.jpg" xlink:type="simple" xlink:show="embed" xlink:actuate="onLoad"/></draw:frame><draw:frame draw:style-name="fr1" draw:name="Image4" text:anchor-type="paragraph" svg:x="0.079cm" svg:y="0cm" svg:width="6.149cm" svg:height="5.516cm" draw:z-index="3"><draw:image xlink:href="Pictures/10000000000001C200000162A52E598D.jpg" xlink:type="simple" xlink:show="embed" xlink:actuate="onLoad"/></draw:frame></text:p>
      <text:p text:style-name="Standard"/>
      <text:p text:style-name="Standard"/>
      <text:p text:style-name="P1">Commonwealth games of Delhi</text:p>
      <text:p text:style-name="P1"><draw:frame draw:style-name="fr1" draw:name="Image6" text:anchor-type="paragraph" svg:x="-1.143cm" svg:y="2.9cm" svg:width="4.731cm" svg:height="5.678cm" draw:z-index="5"><draw:image xlink:href="Pictures/100000000000027D000003219344CAAF.jpg" xlink:type="simple" xlink:show="embed" xlink:actuate="onLoad"/></draw:frame>2010</text:p>
      <text:p text:style-name="P2"><draw:frame draw:style-name="fr1" draw:name="Image7" text:anchor-type="paragraph" svg:x="4.274cm" svg:y="0.656cm" svg:width="5.302cm" svg:height="5.191cm" draw:z-index="6"><draw:image xlink:href="Pictures/100000000000015E0000015E169824BE.jpg" xlink:type="simple" xlink:show="embed" xlink:actuate="onLoad"/></draw:frame><draw:frame draw:style-name="fr1" draw:name="Image5" text:anchor-type="paragraph" svg:x="9.574cm" svg:y="0.656cm" svg:width="7.472cm" svg:height="6.144cm" draw:z-index="4"><draw:image xlink:href="Pictures/10000000000001900000012C986E7811.jpg" xlink:type="simple" xlink:show="embed" xlink:actuate="onLoad"/></draw:frame></text:p>
      <text:p text:style-name="P3">Flory Philippe et Mounicq Jérém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3-26T13:46:04</meta:creation-date>
    <dc:date>2010-03-30T08:19:46</dc:date>
    <dc:language>fr-FR</dc:language>
    <meta:editing-cycles>3</meta:editing-cycles>
    <meta:editing-duration>PT14M31S</meta:editing-duration>
    <meta:user-defined meta:name="Info 1"/>
    <meta:user-defined meta:name="Info 2"/>
    <meta:user-defined meta:name="Info 3"/>
    <meta:user-defined meta:name="Info 4"/>
    <meta:document-statistic meta:table-count="0" meta:image-count="7" meta:object-count="0" meta:page-count="1" meta:paragraph-count="3" meta:word-count="10" meta:character-count="63"/>
  </office:meta>
</office:document-meta>
</file>