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0273AA4F136.png"/>
  <manifest:file-entry manifest:media-type="image/png" manifest:full-path="Pictures/10000000000000DE000000D0C34A94CB.png"/>
  <manifest:file-entry manifest:media-type="image/png" manifest:full-path="Pictures/100000000000054D000002741AE0C233.png"/>
  <manifest:file-entry manifest:media-type="image/png" manifest:full-path="Pictures/10000000000000D10000006CA7C913CD.png"/>
  <manifest:file-entry manifest:media-type="image/png" manifest:full-path="Pictures/10000000000000E3000001D34A3FDDCD.png"/>
  <manifest:file-entry manifest:media-type="image/png" manifest:full-path="Pictures/10000000000000940000001FD3351B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212cm" svg:y="12.308cm" svg:width="4.972cm" svg:height="4.307cm" draw:z-index="2"><draw:image xlink:href="Pictures/10000000000000DE000000D0C34A94CB.png" xlink:type="simple" xlink:show="embed" xlink:actuate="onLoad"/></draw:frame><draw:frame draw:style-name="fr1" draw:name="Image1" text:anchor-type="paragraph" svg:x="-0.035cm" svg:y="4.251cm" svg:width="25.7cm" svg:height="11.892cm" draw:z-index="0"><draw:image xlink:href="Pictures/100000000000054D000002741AE0C233.png" xlink:type="simple" xlink:show="embed" xlink:actuate="onLoad"/></draw:frame><draw:frame draw:style-name="fr1" draw:name="Image3" text:anchor-type="paragraph" svg:x="9.029cm" svg:y="0.794cm" svg:width="7.691cm" svg:height="4.447cm" draw:z-index="1"><draw:image xlink:href="Pictures/10000000000000D10000006CA7C913CD.png" xlink:type="simple" xlink:show="embed" xlink:actuate="onLoad"/></draw:frame></text:p>
      <text:p text:style-name="Standard"><draw:frame draw:style-name="fr1" draw:name="Image6" text:anchor-type="paragraph" svg:x="16.718cm" svg:y="1.33cm" svg:width="9.957cm" svg:height="1.032cm" draw:z-index="5"><draw:image xlink:href="Pictures/10000000000001DE000000273AA4F136.png" xlink:type="simple" xlink:show="embed" xlink:actuate="onLoad"/></draw:frame></text:p>
      <text:p text:style-name="Standard"/>
      <text:p text:style-name="Standard"><draw:frame draw:style-name="fr1" draw:name="Image5" text:anchor-type="paragraph" svg:x="21.826cm" svg:y="0.212cm" svg:width="3.838cm" svg:height="6.973cm" draw:z-index="4"><draw:image xlink:href="Pictures/10000000000000E3000001D34A3FDDCD.png" xlink:type="simple" xlink:show="embed" xlink:actuate="onLoad"/></draw:frame></text:p>
      <text:p text:style-name="Standard"/>
      <text:p text:style-name="Standard"><draw:frame draw:style-name="fr2" draw:name="Image4" text:anchor-type="paragraph" svg:x="8.442cm" svg:y="7.56cm" svg:width="10.089cm" svg:height="2.438cm" draw:z-index="3"><draw:image xlink:href="Pictures/10000000000000940000001FD3351B61.png" xlink:type="simple" xlink:show="embed" xlink:actuate="onLoad"/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3-26T13:46:02</meta:creation-date>
    <dc:date>2010-03-30T15:14:33.46</dc:date>
    <dc:language>fr-FR</dc:language>
    <meta:editing-cycles>5</meta:editing-cycles>
    <meta:editing-duration>PT00H29M31S</meta:editing-duration>
    <meta:document-statistic meta:table-count="0" meta:image-count="6" meta:object-count="0" meta:page-count="2" meta:paragraph-count="0" meta:word-count="0" meta:character-count="0"/>
    <dc:creator>regine cauboue</dc:creator>
    <meta:user-defined meta:name="Info 1"/>
    <meta:user-defined meta:name="Info 2"/>
    <meta:user-defined meta:name="Info 3"/>
    <meta:user-defined meta:name="Info 4"/>
  </office:meta>
</office:document-meta>
</file>