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49C5C0B3.jpg"/>
  <manifest:file-entry manifest:media-type="image/png" manifest:full-path="Pictures/100000000000010100000145AC523172.png"/>
  <manifest:file-entry manifest:media-type="image/gif" manifest:full-path="Pictures/100000000000021C00000168F56B615F.gif"/>
  <manifest:file-entry manifest:media-type="image/jpeg" manifest:full-path="Pictures/100000000000018400000135FF69ACB5.jpg"/>
  <manifest:file-entry manifest:media-type="image/jpeg" manifest:full-path="Pictures/100000000000021C00000166EC2ED96E.jpg"/>
  <manifest:file-entry manifest:media-type="image/jpeg" manifest:full-path="Pictures/10000000000001E6000001D864A54EC3.jpg"/>
  <manifest:file-entry manifest:media-type="image/jpeg" manifest:full-path="Pictures/10000000000001900000010A9DD7B370.jpg"/>
  <manifest:file-entry manifest:media-type="image/jpeg" manifest:full-path="Pictures/10000000000001F40000014D9817CD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ien Encounters" svg:font-family="'Alien Encounters'" style:font-pitch="variable"/>
    <style:font-face style:name="Gazzarelli" svg:font-family="Gazzarell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/>
    </style:style>
    <style:style style:name="P3" style:family="paragraph" style:parent-style-name="Standard">
      <style:paragraph-properties fo:text-align="justify" style:justify-single-word="false"/>
      <style:text-properties style:font-name="Alien Encounters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Alien Encounter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Alien Encounter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font-name="Alien Encounters"/>
    </style:style>
    <style:style style:name="T5" style:family="text">
      <style:text-properties style:font-name="Comic Sans MS" fo:font-size="10.5pt" style:font-size-asian="10.5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#808080 0.18cm -0.18cm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#808080 -0.18cm -0.18cm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8" text:anchor-type="paragraph" svg:x="0.508cm" svg:y="6.588cm" svg:width="6.033cm" svg:height="4.156cm" draw:z-index="7"><draw:image xlink:href="Pictures/10000000000001900000010A9DD7B370.jpg" xlink:type="simple" xlink:show="embed" xlink:actuate="onLoad"/></draw:frame><draw:frame draw:style-name="fr1" draw:name="Image7" text:anchor-type="paragraph" svg:x="0.041cm" svg:y="11.629cm" svg:width="7.331cm" svg:height="5.32cm" draw:z-index="6"><draw:image xlink:href="Pictures/10000000000003200000025849C5C0B3.jpg" xlink:type="simple" xlink:show="embed" xlink:actuate="onLoad"/></draw:frame><draw:frame draw:style-name="fr1" draw:name="Image6" text:anchor-type="paragraph" svg:x="18.085cm" svg:y="5.756cm" svg:width="7.093cm" svg:height="5.122cm" draw:z-index="5"><draw:image xlink:href="Pictures/100000000000021C00000166EC2ED96E.jpg" xlink:type="simple" xlink:show="embed" xlink:actuate="onLoad"/></draw:frame><draw:frame draw:style-name="fr1" draw:name="Image5" text:anchor-type="paragraph" svg:x="17.344cm" svg:y="11.312cm" svg:width="7.768cm" svg:height="5.32cm" draw:z-index="4"><draw:image xlink:href="Pictures/10000000000001F40000014D9817CDA3.jpg" xlink:type="simple" xlink:show="embed" xlink:actuate="onLoad"/></draw:frame><draw:frame draw:style-name="fr1" draw:name="Image4" text:anchor-type="paragraph" svg:x="10.784cm" svg:y="0.305cm" svg:width="3.651cm" svg:height="3.124cm" draw:z-index="3"><draw:image xlink:href="Pictures/10000000000001E6000001D864A54EC3.jpg" xlink:type="simple" xlink:show="embed" xlink:actuate="onLoad"/></draw:frame><draw:frame draw:style-name="fr2" draw:name="Image3" text:anchor-type="paragraph" svg:x="18.325cm" svg:y="0.291cm" svg:width="7.144cm" svg:height="4.858cm" draw:z-index="2"><draw:image xlink:href="Pictures/100000000000021C00000168F56B615F.gif" xlink:type="simple" xlink:show="embed" xlink:actuate="onLoad"/></draw:frame><draw:frame draw:style-name="fr3" draw:name="Image2" text:anchor-type="paragraph" svg:x="0.199cm" svg:y="0.259cm" svg:width="7.25cm" svg:height="5.413cm" draw:z-index="1"><draw:image xlink:href="Pictures/100000000000018400000135FF69ACB5.jpg" xlink:type="simple" xlink:show="embed" xlink:actuate="onLoad"/></draw:frame><draw:frame draw:style-name="fr1" draw:name="Image1" text:anchor-type="paragraph" svg:x="9.343cm" svg:y="3.995cm" svg:width="6.8cm" svg:height="8.599cm" draw:z-index="0"><draw:image xlink:href="Pictures/100000000000010100000145AC52317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1"/></text:p>
      <text:p text:style-name="P1"/>
      <text:p text:style-name="P1"/>
      <text:p text:style-name="P1"/>
      <text:p text:style-name="P2"/>
      <text:p text:style-name="P2"/>
      <text:p text:style-name="P2"><text:s text:c="70"/><text:span text:style-name="T1"><text:s/></text:span><text:span text:style-name="T2"><text:s text:c="29"/></text:span><text:span text:style-name="T3">Olympique </text:span></text:p>
      <text:p text:style-name="P3"><text:s text:c="57"/>Commonwealth Games 2010</text:p>
      <text:p text:style-name="P1"><text:s text:c="92"/></text:p>
      <text:p text:style-name="P1"><text:s text:c="70"/><text:span text:style-name="T4"><text:s text:c="3"/></text:span><text:span text:style-name="T5">Romain Dulou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ien Encounters" svg:font-family="'Alien Encounters'" style:font-pitch="variable"/>
    <style:font-face style:name="Gazzarelli" svg:font-family="Gazzarell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3-26T13:37:46</meta:creation-date>
    <dc:date>2010-03-30T08:39:54</dc:date>
    <dc:language>fr-FR</dc:language>
    <meta:editing-cycles>6</meta:editing-cycles>
    <meta:editing-duration>PT39M16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" meta:paragraph-count="5" meta:word-count="6" meta:character-count="429"/>
  </office:meta>
</office:document-meta>
</file>