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D000002741AE0C233.png"/>
  <manifest:file-entry manifest:media-type="image/jpeg" manifest:full-path="Pictures/100000000000019400000112C4CCC395.jpg"/>
  <manifest:file-entry manifest:media-type="image/jpeg" manifest:full-path="Pictures/10000000000001C20000014CD56EA510.jpg"/>
  <manifest:file-entry manifest:media-type="image/jpeg" manifest:full-path="Pictures/10000000000003290000019A68C56081.jpg"/>
  <manifest:file-entry manifest:media-type="image/jpeg" manifest:full-path="Pictures/10000000000001680000016815C9256F.jpg"/>
  <manifest:file-entry manifest:media-type="image/gif" manifest:full-path="Pictures/100000000000023100000189D2CDCB8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X-Files" svg:font-family="X-File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X-Files" fo:font-size="40pt" style:font-size-asian="40pt" style:font-size-complex="4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X-Files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14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-20%" draw:contrast="6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4" text:anchor-type="paragraph" svg:x="27.584cm" svg:y="0.18cm" svg:width="9.95cm" svg:height="5.233cm" draw:z-index="3"><draw:image xlink:href="Pictures/100000000000054D000002741AE0C233.png" xlink:type="simple" xlink:show="embed" xlink:actuate="onLoad"/></draw:frame><draw:frame draw:style-name="fr2" draw:name="Image3" text:anchor-type="paragraph" svg:x="15.042cm" svg:y="0.141cm" svg:width="9.91cm" svg:height="8.341cm" draw:z-index="2"><draw:image xlink:href="Pictures/10000000000001680000016815C9256F.jpg" xlink:type="simple" xlink:show="embed" xlink:actuate="onLoad"/></draw:frame><draw:frame draw:style-name="fr3" draw:name="Image5" text:anchor-type="paragraph" svg:x="0.069cm" svg:y="0.139cm" svg:width="7.567cm" svg:height="3.369cm" draw:z-index="5"><draw:image xlink:href="Pictures/10000000000003290000019A68C56081.jpg" xlink:type="simple" xlink:show="embed" xlink:actuate="onLoad"/></draw:frame><draw:frame draw:style-name="fr4" draw:name="Image1" text:anchor-type="paragraph" svg:x="-0.169cm" svg:y="6.675cm" svg:width="14.843cm" svg:height="10.398cm" draw:z-index="0"><draw:image xlink:href="Pictures/100000000000023100000189D2CDCB87.gif" xlink:type="simple" xlink:show="embed" xlink:actuate="onLoad"/></draw:frame> <text:s/><text:tab/><text:tab/><text:tab/></text:p>
      <text:p text:style-name="P1"/>
      <text:p text:style-name="P1"/>
      <text:p text:style-name="P1"><draw:frame draw:style-name="fr2" draw:name="Image2" text:anchor-type="paragraph" svg:x="27.688cm" svg:y="0.908cm" svg:width="8.259cm" svg:height="6.489cm" draw:z-index="1"><draw:image xlink:href="Pictures/100000000000019400000112C4CCC395.jpg" xlink:type="simple" xlink:show="embed" xlink:actuate="onLoad"/></draw:frame></text:p>
      <text:p text:style-name="P1"><text:span text:style-name="T1">Commonwealth</text:span> <text:span text:style-name="T1">Games</text:span> <text:span text:style-name="T1">2010</text:span></text:p>
      <text:p text:style-name="P2"><draw:frame draw:style-name="fr5" draw:name="Image6" text:anchor-type="paragraph" svg:x="14.672cm" svg:y="3.358cm" svg:width="11.906cm" svg:height="8.784cm" draw:z-index="4"><draw:image xlink:href="Pictures/10000000000001C20000014CD56EA51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aura PEREZ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X-Files" svg:font-family="X-File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30T08:13:29</meta:creation-date>
    <dc:date>2010-03-30T08:54:55</dc:date>
    <dc:language>fr-FR</dc:language>
    <meta:editing-cycles>2</meta:editing-cycles>
    <meta:editing-duration>PT41M3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3" meta:word-count="5" meta:character-count="39"/>
  </office:meta>
</office:document-meta>
</file>