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20000012C7551F2AE.png"/>
  <manifest:file-entry manifest:media-type="image/jpeg" manifest:full-path="Pictures/100000000000016800000168D83B35D7.jpg"/>
  <manifest:file-entry manifest:media-type="image/jpeg" manifest:full-path="Pictures/100000000000016200000190906A628A.jpg"/>
  <manifest:file-entry manifest:media-type="image/jpeg" manifest:full-path="Pictures/1000000000000186000001E14F8E08D6.jpg"/>
  <manifest:file-entry manifest:media-type="image/jpeg" manifest:full-path="Pictures/100000000000019400000112C4CCC395.jpg"/>
  <manifest:file-entry manifest:media-type="image/jpeg" manifest:full-path="Pictures/100000000000054E000002EFA35AD18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8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94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75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7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092cm" svg:y="11.074cm" svg:width="9.818cm" svg:height="6.929cm" draw:z-index="1"><draw:image xlink:href="Pictures/100000000000054E000002EFA35AD18F.jpg" xlink:type="simple" xlink:show="embed" xlink:actuate="onLoad"/></draw:frame><draw:frame draw:style-name="fr2" draw:name="Image2" text:anchor-type="paragraph" svg:x="-0.092cm" svg:y="0.755cm" svg:width="25.693cm" svg:height="17.247cm" draw:z-index="0"><draw:image xlink:href="Pictures/10000000000001C20000012C7551F2AE.png" xlink:type="simple" xlink:show="embed" xlink:actuate="onLoad"/></draw:frame><draw:frame draw:style-name="fr3" draw:name="Image3" text:anchor-type="paragraph" svg:x="16.286cm" svg:y="10.941cm" svg:width="8.363cm" svg:height="7.061cm" draw:z-index="2"><draw:image xlink:href="Pictures/100000000000016200000190906A628A.jpg" xlink:type="simple" xlink:show="embed" xlink:actuate="onLoad"/></draw:frame><draw:frame draw:style-name="fr1" draw:name="Image4" text:anchor-type="paragraph" svg:x="1.072cm" svg:y="0.755cm" svg:width="7.41cm" svg:height="7.41cm" draw:z-index="3"><draw:image xlink:href="Pictures/1000000000000186000001E14F8E08D6.jpg" xlink:type="simple" xlink:show="embed" xlink:actuate="onLoad"/></draw:frame><draw:frame draw:style-name="fr1" draw:name="Image5" text:anchor-type="paragraph" svg:x="17.873cm" svg:y="0.755cm" svg:width="7.728cm" svg:height="7.317cm" draw:z-index="4"><draw:image xlink:href="Pictures/100000000000016800000168D83B35D7.jpg" xlink:type="simple" xlink:show="embed" xlink:actuate="onLoad"/></draw:frame><draw:frame draw:style-name="fr4" draw:name="Image6" text:anchor-type="paragraph" svg:x="10.151cm" svg:y="0.755cm" svg:width="6.082cm" svg:height="5.546cm" draw:z-index="5"><draw:image xlink:href="Pictures/100000000000019400000112C4CCC395.jpg" xlink:type="simple" xlink:show="embed" xlink:actuate="onLoad"/></draw:frame>HUEBER Vincent 3°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0-03-30T08:15:59</meta:creation-date>
    <dc:date>2010-03-30T08:55:59</dc:date>
    <meta:print-date>2010-03-30T08:28:16</meta:print-date>
    <dc:language>fr-FR</dc:language>
    <meta:editing-cycles>2</meta:editing-cycles>
    <meta:editing-duration>PT39M59S</meta:editing-duration>
    <meta:document-statistic meta:table-count="0" meta:image-count="6" meta:object-count="0" meta:page-count="1" meta:paragraph-count="1" meta:word-count="3" meta:character-count="18"/>
    <meta:user-defined meta:name="Info 1"/>
    <meta:user-defined meta:name="Info 2"/>
    <meta:user-defined meta:name="Info 3"/>
    <meta:user-defined meta:name="Info 4"/>
  </office:meta>
</office:document-meta>
</file>