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style:font-name="Arial" fo:font-size="18pt" style:font-size-asian="18pt" style:font-size-complex="18pt"/>
    </style:style>
    <style:style style:name="P4" style:parent-style-name="Normal" style:family="paragraph">
      <style:paragraph-properties fo:text-align="center"/>
    </style:style>
    <style:style style:name="T5" style:parent-style-name="Policepardéfaut" style:family="text">
      <style:text-properties style:font-name="Arial" fo:font-size="18pt" style:font-size-asian="18pt" style:font-size-complex="18pt"/>
    </style:style>
    <style:style style:family="text" style:name="a27">
      <style:text-properties fo:font-variant="normal" fo:text-transform="none" fo:color="#2300dc"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min-width="0.14444in" fo:min-height="0.25556in" fo:wrap-option="wrap" fo:padding-top="0.0689in" fo:padding-bottom="0.0689in" fo:padding-left="0.11811in" fo:padding-right="0.11811in" draw:textarea-vertical-align="middle" style:wrap="run-through" style:run-through="foreground" style:writing-mode="lr-tb" draw:fill="solid" draw:fill-color="#800080" draw:opacity="100%" draw:stroke="solid" svg:stroke-width="0.03976in" svg:stroke-color="#6b2394" svg:stroke-opacity="100%" draw:stroke-linejoin="miter" style:horizontal-rel="paragraph" style:vertical-rel="paragraph" style:horizontal-pos="from-left" style:vertical-pos="from-top" draw:auto-grow-width="false" draw:auto-grow-height="false"/>
      <style:paragraph-properties/>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min-width="1.25972in" fo:min-height="1.76597in" fo:wrap-option="no-wrap" fo:padding-top="0.0689in" fo:padding-bottom="0.0689in" fo:padding-left="0.11811in" fo:padding-right="0.11811in" draw:textarea-vertical-align="middle" style:wrap="run-through" style:run-through="foreground" style:writing-mode="lr-tb" draw:fill="none" draw:stroke="solid" svg:stroke-width="0.0397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2300dc"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0709in solid #000080" fo:background-color="transparent" style:wrap="none" fo:clip="rect(0in 0in 0in 0in)" style:horizontal-rel="paragraph" style:vertical-rel="paragraph" style:horizontal-pos="from-left" style:vertical-pos="from-top" draw:luminance="0%" draw:contrast="0%" draw:image-opacity="97%"/>
    </style:style>
    <style:style style:family="graphic" style:name="a15">
      <style:graphic-properties fo:min-width="0.62014in" fo:min-height="1.29653in" fo:wrap-option="wrap" fo:padding-top="0.05906in" fo:padding-bottom="0.05906in" fo:padding-left="0.10827in" fo:padding-right="0.10827in" draw:textarea-vertical-align="middle" style:wrap="run-through" style:run-through="foreground" style:writing-mode="lr-tb" draw:fill="none" draw:stroke="solid" svg:stroke-width="0.01929in" svg:stroke-color="#008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80417in" fo:min-height="1.43125in" fo:wrap-option="wrap" fo:padding-top="0.05906in" fo:padding-bottom="0.05906in" fo:padding-left="0.10827in" fo:padding-right="0.10827in" draw:textarea-vertical-align="middle" style:wrap="run-through" style:run-through="foreground" style:writing-mode="lr-tb" draw:fill="none" draw:stroke="solid" svg:stroke-width="0.01929in" svg:stroke-color="#ffff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40694in" fo:min-height="1.35556in" fo:wrap-option="wrap" fo:padding-top="0.05in" fo:padding-bottom="0.05in" fo:padding-left="0.1in" fo:padding-right="0.1in" draw:textarea-vertical-align="top" style:writing-mode="lr-tb" draw:fill="none" draw:stroke="solid" svg:stroke-width="0.03976in" svg:stroke-color="#ff6633" svg:stroke-opacity="100%" draw:stroke-linejoin="miter" draw:auto-grow-width="false" draw:auto-grow-height="false"/>
      <style:paragraph-properties/>
    </style:style>
    <style:style style:family="graphic" style:name="a18">
      <style:graphic-properties fo:min-width="0.425in" fo:min-height="1.93403in" fo:wrap-option="wrap" fo:padding-top="0.05in" fo:padding-bottom="0.05in" fo:padding-left="0.1in" fo:padding-right="0.1in" draw:textarea-vertical-align="top" style:writing-mode="lr-tb" draw:fill="none" draw:stroke="solid" svg:stroke-width="0.03976in" svg:stroke-color="#cccccc" svg:stroke-opacity="100%" draw:stroke-linejoin="miter" draw:auto-grow-width="false" draw:auto-grow-height="false"/>
      <style:paragraph-propertie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graphic-properties fo:min-width="0.37222in" fo:min-height="2.40625in" fo:wrap-option="wrap" fo:padding-top="0.05in" fo:padding-bottom="0.05in" fo:padding-left="0.1in" fo:padding-right="0.1in" draw:textarea-vertical-align="top" style:writing-mode="lr-tb" draw:fill="none" draw:stroke="solid" svg:stroke-width="0.03976in" svg:stroke-color="#008000" svg:stroke-opacity="100%" draw:stroke-linejoin="miter" draw:auto-grow-width="false" draw:auto-grow-height="false"/>
      <style:paragraph-properties/>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0709in solid #000080"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text" style:name="a4">
      <style:text-properties fo:font-variant="normal" fo:text-transform="none" fo:color="#5c8526"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foreground" style:writing-mode="lr-tb" draw:fill="solid" draw:fill-color="#5c8526" draw:opacity="100%" draw:stroke="solid" svg:stroke-width="0.05157in" svg:stroke-color="#ff6633" svg:stroke-opacity="100%" draw:stroke-linejoin="miter"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7">
      <style:graphic-properties fo:min-width="1.4375in" fo:min-height="1.25278in" fo:wrap-option="wrap" fo:padding-top="0.05906in" fo:padding-bottom="0.05906in" fo:padding-left="0.10827in" fo:padding-right="0.10827in" draw:textarea-vertical-align="middle" style:wrap="run-through" style:run-through="foreground" style:writing-mode="lr-tb" draw:fill="none" draw:stroke="solid" svg:stroke-width="0.01929in" svg:stroke-color="#0000ff"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58333in" fo:min-height="0.95417in" fo:wrap-option="wrap" fo:padding-top="0.05906in" fo:padding-bottom="0.05906in" fo:padding-left="0.10827in" fo:padding-right="0.10827in" draw:textarea-vertical-align="middle" style:wrap="run-through" style:run-through="foreground" style:writing-mode="lr-tb" draw:fill="none" draw:stroke="solid" svg:stroke-width="0.0192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1.77153in" fo:min-height="1.32361in" fo:wrap-option="wrap" fo:padding-top="0.05906in" fo:padding-bottom="0.05906in" fo:padding-left="0.10827in" fo:padding-right="0.10827in" draw:textarea-vertical-align="middle" style:wrap="run-through" style:run-through="foreground" style:writing-mode="lr-tb" draw:fill="none" draw:stroke="solid" svg:stroke-width="0.01929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fo:min-width="0.91597in" fo:min-height="2.41181in" fo:wrap-option="no-wrap" fo:padding-top="0.0689in" fo:padding-bottom="0.0689in" fo:padding-left="0.11811in" fo:padding-right="0.11811in" draw:textarea-vertical-align="middle" style:wrap="run-through" style:run-through="foreground" style:writing-mode="lr-tb" draw:fill="none" draw:stroke="solid" svg:stroke-width="0.0397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fo:min-width="0.17778in" fo:min-height="0.20139in" fo:wrap-option="wrap" fo:padding-top="0.0689in" fo:padding-bottom="0.0689in" fo:padding-left="0.11811in" fo:padding-right="0.11811in" draw:textarea-vertical-align="middle" style:writing-mode="lr-tb" draw:fill="none" draw:stroke="solid" svg:stroke-width="0.03976in" svg:stroke-color="#6b2394" svg:stroke-opacity="100%" draw:stroke-linejoin="miter" draw:auto-grow-width="false" draw:auto-grow-height="false"/>
      <style:paragraph-properties/>
    </style:style>
    <style:style style:family="text" style:name="a21">
      <style:text-properties fo:font-variant="normal" fo:text-transform="none" fo:color="#2323dc"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2323dc"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iting-mode="lr-tb" draw:fill="solid" draw:fill-color="#2323dc"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draw:frame draw:z-index="5" draw:style-name="a0" draw:name="Image7" text:anchor-type="paragraph" svg:x="5.97165in" svg:y="0.1874in" svg:width="1.56929in" svg:height="2.26653in" style:rel-width="scale" style:rel-height="scale"><draw:image xlink:href="media/image1.jpeg" xlink:type="simple" xlink:show="embed" xlink:actuate="onLoad"/><svg:desc/></draw:frame><draw:frame draw:z-index="3" draw:style-name="a1" draw:name="Image5" text:anchor-type="paragraph" svg:x="2.21654in" svg:y="0.08346in" svg:width="2.6874in" svg:height="1.6626in" style:rel-width="scale" style:rel-height="scale"><draw:image xlink:href="media/image2.jpeg" xlink:type="simple" xlink:show="embed" xlink:actuate="onLoad"/><svg:desc/></draw:frame><draw:frame draw:z-index="251658240" draw:style-name="a2" draw:name="Image2" text:anchor-type="paragraph" svg:x="0.02205in" svg:y="0.0937in" svg:width="1.01535in" svg:height="0.6937in" style:rel-width="scale" style:rel-height="scale"><draw:image xlink:href="media/image3.jpeg" xlink:type="simple" xlink:show="embed" xlink:actuate="onLoad"/><svg:desc/></draw:frame><draw:frame draw:z-index="251659264" draw:style-name="a3" draw:name="Image3" text:anchor-type="paragraph" svg:x="0.13622in" svg:y="2.03622in" svg:width="2.13346in" svg:height="1.28346in" style:rel-width="scale" style:rel-height="scale"><draw:image xlink:href="media/image4.jpeg" xlink:type="simple" xlink:show="embed" xlink:actuate="onLoad"/><svg:desc/></draw:frame><draw:custom-shape svg:x="2.44583in" svg:y="2.18403in" svg:width="3.41111in" svg:height="1.54028in" draw:z-index="6" draw:id="id0" draw:style-name="a6" draw:name="WordArt 3" text:anchor-type="paragraph"><svg:desc/><text:p text:style-name="a5" text:class-names="" text:cond-style-name=""><text:span text:style-name="a4" text:class-names="">India 2010</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96389in" svg:y="0.50208in" svg:width="1.25278in" svg:height="1.4375in" draw:z-index="9" draw:id="id1" draw:style-name="a7" draw:name="AutoShape 4" text:anchor-type="paragraph"><svg:desc/><text:p text:style-name="Normal"/><draw:enhanced-geometry draw:type="non-primitive" svg:viewBox="0 0 142 147" draw:enhanced-path="M 98 21 C 64 21 36 50 36 84 36 102 22 116 4 116 0 116 0 116 0 116 0 147 0 147 0 147 4 147 4 147 4 147 39 147 67 119 67 84 67 67 81 53 98 53 103 53 103 53 103 53 103 73 103 73 103 73 142 37 142 37 142 37 103 0 103 0 103 0 103 21 103 21 103 21 L 98 2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572940 * ?f5 / 142"/><draw:equation draw:name="f9" draw:formula="0 * ?f4 / 147"/><draw:equation draw:name="f10" draw:formula="1145880 * ?f5 / 142"/><draw:equation draw:name="f11" draw:formula="657360 * ?f4 / 147"/><draw:equation draw:name="f12" draw:formula="1314720 * ?f4 / 147"/><draw:equation draw:name="f13" draw:formula="0 * ?f5 / 142"/><draw:equation draw:name="f14" draw:formula="142 * ?f5 / 142"/><draw:equation draw:name="f15" draw:formula="147 * ?f4 / 14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98889in" svg:y="0.85625in" svg:width="0.95417in" svg:height="0.58333in" draw:z-index="8" draw:id="id2" draw:style-name="a8" draw:name="AutoShape 5" text:anchor-type="paragraph"><svg:desc/><text:p text:style-name="Normal"/><draw:enhanced-geometry draw:type="non-primitive" svg:viewBox="0 0 21600 21600" draw:enhanced-path="M 0 10800 L 4300 0 4300 5400 17300 5400 17300 0 21600 10800 17300 21600 17300 16200 4300 16200 4300 216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36320 * ?f5 / 21600"/><draw:equation draw:name="f9" draw:formula="0 * ?f4 / 21600"/><draw:equation draw:name="f10" draw:formula="872640 * ?f5 / 21600"/><draw:equation draw:name="f11" draw:formula="266760 * ?f4 / 21600"/><draw:equation draw:name="f12" draw:formula="533520 * ?f4 / 21600"/><draw:equation draw:name="f13" draw:formula="0 * ?f5 / 21600"/><draw:equation draw:name="f14" draw:formula="2150 * ?f5 / 21600"/><draw:equation draw:name="f15" draw:formula="5400 * ?f4 / 21600"/><draw:equation draw:name="f16" draw:formula="1945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7.60972in" svg:y="2.12708in" svg:width="1.32361in" svg:height="1.77153in" draw:z-index="10" draw:id="id3" draw:style-name="a9" draw:name="AutoShape 6" text:anchor-type="paragraph"><svg:desc/><text:p text:style-name="Normal"/><draw:enhanced-geometry draw:type="non-primitive" svg:viewBox="0 0 21600 21600" draw:enhanced-path="M 16300 10800 L 16300 10800 C 16300 7762 13837 5300 10800 5300 10576 5299 10352 5313 10129 5340 L 9484 80 C 9920 26 10360 -1 10800 0 16764 0 21600 4835 21600 10800 L 24300 10800 18950 16150 13600 1080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4980 * ?f5 / 21600"/><draw:equation draw:name="f9" draw:formula="0 * ?f4 / 21600"/><draw:equation draw:name="f10" draw:formula="1209960 * ?f5 / 21600"/><draw:equation draw:name="f11" draw:formula="809820 * ?f4 / 21600"/><draw:equation draw:name="f12" draw:formula="16196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05208in" svg:y="2.96597in" svg:width="0.25556in" svg:height="0.14444in" draw:z-index="14" draw:id="id4" draw:style-name="a10" draw:name="AutoShape 7" text:anchor-type="paragraph"><svg:desc/><text:p text:style-name="Normal"/><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7000 * ?f5 / 21600"/><draw:equation draw:name="f9" draw:formula="0 * ?f4 / 21600"/><draw:equation draw:name="f10" draw:formula="234000 * ?f5 / 21600"/><draw:equation draw:name="f11" draw:formula="65880 * ?f4 / 21600"/><draw:equation draw:name="f12" draw:formula="131760 * ?f4 / 21600"/><draw:equation draw:name="f13" draw:formula="0 * ?f5 / 21600"/><draw:equation draw:name="f14" draw:formula="34233 * ?f5 / 21600"/><draw:equation draw:name="f15" draw:formula="19276 * ?f4 / 21600"/><draw:equation draw:name="f16" draw:formula="112484 * ?f4 / 21600"/><draw:equation draw:name="f17" draw:formula="199767 * ?f5 / 21600"/><draw:equation draw:name="f18" draw:formula="3200 * ?f5 / 21600"/><draw:equation draw:name="f19" draw:formula="3200 * ?f4 / 21600"/><draw:equation draw:name="f20" draw:formula="18400 * ?f5 / 21600"/><draw:equation draw:name="f21" draw:formula="184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custom-shape svg:x="7.84375in" svg:y="0.01736in" svg:width="1.76597in" svg:height="1.25972in" draw:z-index="16" draw:id="id5" draw:style-name="a11" draw:name="AutoShape 8" text:anchor-type="paragraph"><svg:desc/><text:p text:style-name="P2"><text:span text:style-name="T3">India 2010 !</text:span></text:p><draw:enhanced-geometry draw:type="non-primitive" svg:viewBox="0 0 21600 21600" draw:enhanced-path="M 2061 17146 L 2061 17145 C 721 15301 0 13079 0 10800 0 4835 4835 0 10800 0 16764 0 21600 4835 21600 10800 21600 16764 16764 21600 10800 21600 8646 21600 6542 20956 4758 19751 L -1706 23743 Z N" draw:text-areas="?f36 ?f38 ?f37 ?f39" draw:glue-points="?f24 ?f25 ?f26 ?f27 ?f24 ?f28 ?f29 ?f27 ?f24 ?f25 ?f30 ?f31 ?f29 ?f27 ?f30 ?f32 ?f24 ?f28 ?f33 ?f32 ?f26 ?f27 ?f33 ?f31 ?f34 ?f35" draw:glue-point-leaving-directions="-360.0001, -90, -180, -270,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07480 * ?f5 / 21600"/><draw:equation draw:name="f9" draw:formula="0 * ?f4 / 21600"/><draw:equation draw:name="f10" draw:formula="1614960 * ?f5 / 21600"/><draw:equation draw:name="f11" draw:formula="575820 * ?f4 / 21600"/><draw:equation draw:name="f12" draw:formula="1151640 * ?f4 / 21600"/><draw:equation draw:name="f13" draw:formula="0 * ?f5 / 21600"/><draw:equation draw:name="f14" draw:formula="236263 * ?f5 / 21600"/><draw:equation draw:name="f15" draw:formula="168481 * ?f4 / 21600"/><draw:equation draw:name="f16" draw:formula="983159 * ?f4 / 21600"/><draw:equation draw:name="f17" draw:formula="1378697 * ?f5 / 21600"/><draw:equation draw:name="f18" draw:formula="-127552 * ?f5 / 21600"/><draw:equation draw:name="f19" draw:formula="1265898 * ?f4 / 21600"/><draw:equation draw:name="f20" draw:formula="3200 * ?f5 / 21600"/><draw:equation draw:name="f21" draw:formula="3200 * ?f4 / 21600"/><draw:equation draw:name="f22" draw:formula="18400 * ?f5 / 21600"/><draw:equation draw:name="f23" draw:formula="184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7"/><draw:equation draw:name="f33" draw:formula="?f17 / ?f6"/><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p>
      <text:p text:style-name="Standard"><draw:frame draw:z-index="2" draw:style-name="a12" draw:name="Image4" text:anchor-type="paragraph" svg:x="6.34528in" svg:y="0.09803in" svg:width="2.2811in" svg:height="1.43346in" style:rel-width="scale" style:rel-height="scale"><draw:image xlink:href="media/image5.jpeg" xlink:type="simple" xlink:show="embed" xlink:actuate="onLoad"/><svg:desc/></draw:frame><draw:frame draw:z-index="4" draw:style-name="a13" draw:name="Image6" text:anchor-type="paragraph" svg:x="2.10433in" svg:y="0.50472in" svg:width="1.90197in" svg:height="1.21929in" style:rel-width="scale" style:rel-height="scale"><draw:image xlink:href="media/image6.jpeg" xlink:type="simple" xlink:show="embed" xlink:actuate="onLoad"/><svg:desc/></draw:frame><draw:frame draw:z-index="13" draw:style-name="a14" draw:name="Image1" text:anchor-type="paragraph" svg:x="8.70354in" svg:y="2.35709in" svg:width="1.33976in" svg:height="0.8063in" style:rel-width="scale" style:rel-height="scale"><draw:image xlink:href="media/image7.jpeg" xlink:type="simple" xlink:show="embed" xlink:actuate="onLoad"/><svg:desc/></draw:frame><draw:custom-shape svg:x="4.84028in" svg:y="1.00486in" svg:width="1.29653in" svg:height="0.62014in" draw:z-index="11" draw:id="id6" draw:style-name="a15" draw:name="AutoShape 9" text:anchor-type="paragraph"><svg:desc/><text:p text:style-name="Normal"/><draw:enhanced-geometry draw:type="non-primitive" svg:viewBox="0 0 21600 21600" draw:enhanced-path="M 13095 0 L 21600 10800 13095 21800 13095 14824 4000 14824 4000 6776 13095 6776 13095 0 M 0 6776 L 0 14824 1000 14824 1000 6776 0 6776 M 2000 6776 L 2000 14824 3000 14824 3000 6776 2000 6776 Z N" draw:text-areas="?f26 ?f28 ?f27 ?f29" draw:glue-points="?f19 ?f20 ?f21 ?f22 ?f19 ?f23 ?f24 ?f22 ?f24 ?f22 ?f21 ?f22 ?f25 ?f20 ?f25 ?f23"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92920 * ?f5 / 21600"/><draw:equation draw:name="f9" draw:formula="0 * ?f4 / 21600"/><draw:equation draw:name="f10" draw:formula="1185840 * ?f5 / 21600"/><draw:equation draw:name="f11" draw:formula="283680 * ?f4 / 21600"/><draw:equation draw:name="f12" draw:formula="567360 * ?f4 / 21600"/><draw:equation draw:name="f13" draw:formula="0 * ?f5 / 21600"/><draw:equation draw:name="f14" draw:formula="718915 * ?f5 / 21600"/><draw:equation draw:name="f15" draw:formula="4000 * ?f5 / 21600"/><draw:equation draw:name="f16" draw:formula="6776 * ?f4 / 21600"/><draw:equation draw:name="f17" draw:formula="18431 * ?f5 / 21600"/><draw:equation draw:name="f18" draw:formula="14824 * ?f4 / 216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7 / ?f6"/><draw:equation draw:name="f28" draw:formula="?f16 / ?f7"/><draw:equation draw:name="f29" draw:formula="?f18 / ?f7"/></draw:enhanced-geometry></draw:custom-shape><draw:custom-shape svg:x="0.58889in" svg:y="0.47778in" svg:width="1.43125in" svg:height="0.80417in" draw:z-index="12" draw:id="id7" draw:style-name="a16" draw:name="AutoShape 10" text:anchor-type="paragraph"><svg:desc/><text:p text:style-name="Normal"/><draw:enhanced-geometry draw:type="non-primitive" svg:viewBox="0 0 841 854" draw:enhanced-path="M 517 247 L 517 415 264 415 264 0 0 0 0 680 517 680 517 854 841 547 517 247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draw:equation draw:name="f7" draw:formula="?f4 / 854"/><draw:equation draw:name="f8" draw:formula="654480 * ?f5 / 841"/><draw:equation draw:name="f9" draw:formula="0 * ?f4 / 854"/><draw:equation draw:name="f10" draw:formula="1308960 * ?f5 / 841"/><draw:equation draw:name="f11" draw:formula="367560 * ?f4 / 854"/><draw:equation draw:name="f12" draw:formula="735119 * ?f4 / 854"/><draw:equation draw:name="f13" draw:formula="0 * ?f5 / 841"/><draw:equation draw:name="f14" draw:formula="841 * ?f5 / 841"/><draw:equation draw:name="f15" draw:formula="854 * ?f4 / 85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 draw:z-index="7" draw:name="Group 11" draw:id="id13" draw:style-name="a26" text:anchor-type="paragraph"><svg:desc/><draw:connector draw:type="standard" svg:x1="0.22917in" svg:y1="1.72361in" svg:x2="1.58472in" svg:y2="2.13056in" draw:z-index="251662336" draw:id="id8" draw:style-name="a17" draw:name="AutoShape 12"><svg:desc/><text:p text:style-name="Normal"/></draw:connector><draw:connector draw:type="standard" svg:x1="0.3375in" svg:y1="2.16458in" svg:x2="2.27153in" svg:y2="2.58958in" draw:z-index="251662336" draw:id="id9" draw:style-name="a18" draw:name="AutoShape 13"><svg:desc/><text:p text:style-name="Normal"/></draw:connector><draw:connector draw:type="standard" svg:x1="0.46458in" svg:y1="2.70972in" svg:x2="2.87083in" svg:y2="3.08194in" draw:z-index="251662336" draw:id="id10" draw:style-name="a19" draw:name="AutoShape 14"><svg:desc/><text:p text:style-name="Normal"/></draw:connector><draw:custom-shape svg:x="1.22708in" svg:y="2.40208in" svg:width="0.20139in" svg:height="0.17778in" draw:z-index="251662336" draw:id="id11" draw:style-name="a20" draw:name="AutoShape 15"><svg:desc/><text:p text:style-name="Normal"/><draw:enhanced-geometry draw:type="non-primitive" svg:viewBox="0 0 183960 162360" draw:enhanced-path="M 0 81180 L 0 81180 C 0 36345 41180 0 91979 0 142779 0 183960 36345 183960 81180 183960 126014 142779 162359 91980 162360 41180 162360 0 126014 0 81180 Z N" draw:text-areas="?f24 ?f26 ?f25 ?f27" draw:glue-points="?f18 ?f19 ?f20 ?f21 ?f18 ?f22 ?f23 ?f21" draw:glue-point-leaving-directions="-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60"/><draw:equation draw:name="f7" draw:formula="?f4 / 162360"/><draw:equation draw:name="f8" draw:formula="91980 * ?f5 / 183960"/><draw:equation draw:name="f9" draw:formula="0 * ?f4 / 162360"/><draw:equation draw:name="f10" draw:formula="0 * ?f5 / 183960"/><draw:equation draw:name="f11" draw:formula="81180 * ?f4 / 162360"/><draw:equation draw:name="f12" draw:formula="162360 * ?f4 / 162360"/><draw:equation draw:name="f13" draw:formula="183960 * ?f5 / 183960"/><draw:equation draw:name="f14" draw:formula="26940 * ?f5 / 183960"/><draw:equation draw:name="f15" draw:formula="23777 * ?f4 / 162360"/><draw:equation draw:name="f16" draw:formula="157020 * ?f5 / 183960"/><draw:equation draw:name="f17" draw:formula="138583 * ?f4 / 16236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22708in" svg:y="1.78472in" svg:width="1.00278in" svg:height="0.44236in" draw:z-index="251662336" draw:id="id12" draw:style-name="a25" draw:name="WordArt 16"><svg:desc/><text:p text:style-name="a22" text:class-names="" text:cond-style-name=""><text:span text:style-name="a21" text:class-names="">India</text:span></text:p><text:p text:style-name="a24" text:class-names="" text:cond-style-name=""><text:span text:style-name="a2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draw:custom-shape svg:x="-0.21806in" svg:y="2.78958in" svg:width="1.22431in" svg:height="0.22847in" draw:z-index="15" draw:id="id14" draw:style-name="a29" draw:name="WordArt 17" text:anchor-type="paragraph"><svg:desc/><text:p text:style-name="a28" text:class-names="" text:cond-style-name=""><text:span text:style-name="a27" text:class-names="">2010</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3.75069in" svg:y="2.12083in" svg:width="2.41181in" svg:height="0.91597in" draw:z-index="17" draw:id="id15" draw:style-name="a30" draw:name="AutoShape 18" text:anchor-type="paragraph"><svg:desc/><text:p text:style-name="P4"><text:span text:style-name="T5">Commonwealth games !</text:span></text:p><draw:enhanced-geometry draw:type="non-primitive" svg:viewBox="0 0 21600 21600" draw:enhanced-path="M 3590 0 L 3589 0 C 1607 0 0 1607 0 3589 L 0 6280 0 8970 0 12630 0 15320 0 18010 C 0 19992 1607 21599 3589 21600 L 6280 21600 8970 21600 12630 21600 15320 21600 18010 21600 C 19992 21599 21600 19992 21600 18010 L 21600 15320 21600 12630 21600 8970 21600 6280 21600 3590 C 21600 1607 19992 0 18010 0 L 25418 -9589 12630 0 8970 0 628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02500 * ?f5 / 21600"/><draw:equation draw:name="f9" draw:formula="0 * ?f4 / 21600"/><draw:equation draw:name="f10" draw:formula="2204999 * ?f5 / 21600"/><draw:equation draw:name="f11" draw:formula="418860 * ?f4 / 21600"/><draw:equation draw:name="f12" draw:formula="837720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ian et regine</meta:initial-creator>
    <dc:creator>christian et regine</dc:creator>
    <meta:creation-date>2010-03-30T12:49:00Z</meta:creation-date>
    <dc:date>2010-03-30T12:4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3" meta:character-count="19" meta:row-count="1" meta:non-whitespace-character-count="17"/>
  </office:meta>
</office:document-meta>
</file>