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 : DARGEIN Cécile et BRARD Emeline</text:p>
      <text:p text:style-name="Standard"/>
      <text:p text:style-name="Standard">1/3 de la population mondiale appartient au Commonwealth, dans 54 pays. Son secrétariat est à Londres depuis 1965. Son rôle est d'être du coté des droits humains et de la Démocratie, résoudre les conflits et d'aider les pays du Commonwealth. Plus d'un milliard des habitants du Commonwealth ont moins de 25 ans. Elizabeth II, reine d'Angleterre est à la tête du Commonwealth, depuis 1952. En 1884, Lord Rosebury, un politicien britannique, a utilisé pour la première fois le nom Commonwealth en Australie. Les membres les plus récents sont le Rwanda, le Cameroun et le Mozambique.</text:p>
      <text:p text:style-name="Standard"/>
      <text:p text:style-name="Standard">1/3 of the world population lives in the Commonwealth, in 54 differents countries. Its secretariat has been in London since 1965. Its role is to support human rights and democracy, solve conflicts and help Commonwealth countries. More than 1 billion Commonwealth inhabitants are younger than 25. Elizabeth II, the queen of England, has been at the Head of the Commonwealth since 1952. In 1884, Lord Rosebury, a British politician, first used the name Commonwealth in Australia. The newest members are the Rwanda, the Cameroon and the Mozambique.</text:p>
      <text:p text:style-name="Standard"/>
      <text:p text:style-name="Standard"/>
      <text:p text:style-name="Standard">De : Martin Dugas</text:p>
      <text:p text:style-name="Standard"/>
      <text:p text:style-name="Standard">Le Commonwealth est une association de 54 pays, tous un pays parlent Anglais, leur particularité est que tous les pays sont d'anciennes colonies Britanniques. Les Etats rassemblent 30% de la population mondiale. La dirigeante du Commonwealth est la reine Elizabeth II d'Angleterre. Le commonwealth existe depuis 1870. Le nom <text:s/>Commonwealth a été utilisé pour la première fois en 1884 par Lord Rosebury. Le Commonwealth a pour but de favoriser les partenariats entre les pays qui le composent.</text:p>
      <text:p text:style-name="Standard"/>
      <text:p text:style-name="Standard"/>
      <text:p text:style-name="Standard">De : Lucas</text:p>
      <text:p text:style-name="Standard"><text:s text:c="7"/>Pierre S.</text:p>
      <text:p text:style-name="Standard"/>
      <text:p text:style-name="Standard">Le Commonwealth est une organisation qui réunit 30% de la population mondiale. Le siège est à Londres et a été fondé en 1965. Ses desseins sont d'aider des pays ayant des problèmes de démocratie, des droits de l'homme et d'égalité des sexes, des problèmes économiques et sociaux.</text:p>
      <text:p text:style-name="Standard">Il se compose de 54 pays ,dans chaque continent. Ils sont 2 millions à être plus jeunes que 25 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egine cauboue</meta:initial-creator>
    <meta:creation-date>2010-03-21T18:02:08.54</meta:creation-date>
    <dc:date>2010-03-31T14:36:23.37</dc:date>
    <dc:creator>regine cauboue</dc:creator>
    <meta:editing-duration>PT00H10M46S</meta:editing-duration>
    <meta:editing-cycles>2</meta:editing-cycles>
    <meta:generator>OpenOffice.org/3.1$Win32 OpenOffice.org_project/310m19$Build-9420</meta:generator>
    <meta:document-statistic meta:table-count="0" meta:image-count="0" meta:object-count="0" meta:page-count="1" meta:paragraph-count="9" meta:word-count="342" meta:character-count="2073"/>
  </office:meta>
</office:document-meta>
</file>