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e46c0a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9722in solid #ffffff" fo:background-color="#ededed" style:wrap="none" draw:opacity="100%" fo:clip="rect(0in 0in 0in 0in)" style:horizontal-rel="paragraph" style:vertical-rel="paragraph" style:shadow="0in 0.01969in 0pc #000000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20833in solid #ffffff" fo:background-color="#ededed" style:wrap="none" draw:opacity="100%" fo:clip="rect(0in 0in 0in 0in)" style:horizontal-rel="paragraph" style:vertical-rel="paragraph" style:shadow="0in 0in 0pc #000000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25in double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752" draw:style-name="a0" draw:name="Image4" text:anchor-type="paragraph" svg:x="4.38958in" svg:y="-0.67292in" svg:width="1.33333in" svg:height="2.60417in" style:rel-width="scale" style:rel-height="scale"><draw:image xlink:href="media/image1.gif" xlink:type="simple" xlink:show="embed" xlink:actuate="onLoad"/><svg:desc/></draw:frame><draw:frame draw:z-index="251654656" draw:style-name="a1" draw:name="Image3" text:anchor-type="paragraph" svg:x="4.23333in" svg:y="4.7125in" svg:width="1.94792in" svg:height="2.77083in" style:rel-width="scale" style:rel-height="scale"><draw:image xlink:href="media/image2.jpeg" xlink:type="simple" xlink:show="embed" xlink:actuate="onLoad"/><svg:desc/></draw:frame><draw:frame draw:z-index="251659776" draw:style-name="a2" draw:name="Image2" text:anchor-type="paragraph" svg:x="7.14931in" svg:y="4.62917in" svg:width="3.78125in" svg:height="2.85417in" style:rel-width="scale" style:rel-height="scale"><draw:image xlink:href="media/image3.jpeg" xlink:type="simple" xlink:show="embed" xlink:actuate="onLoad"/><svg:desc/></draw:frame><draw:frame draw:z-index="251655680" draw:style-name="a3" draw:name="Image1" text:anchor-type="paragraph" svg:x="-0.69375in" svg:y="4.7125in" svg:width="4.20833in" svg:height="2.76875in" style:rel-width="scale" style:rel-height="scale"><draw:image xlink:href="media/image4.jpeg" xlink:type="simple" xlink:show="embed" xlink:actuate="onLoad"/><svg:desc/></draw:frame><draw:frame draw:z-index="251657728" draw:style-name="a4" draw:name="Image8" text:anchor-type="paragraph" svg:x="7.37917in" svg:y="-0.67292in" svg:width="3.42708in" svg:height="2.83333in" style:rel-width="scale" style:rel-height="scale"><draw:image xlink:href="media/image5.jpeg" xlink:type="simple" xlink:show="embed" xlink:actuate="onLoad"/><svg:desc/></draw:frame><draw:frame draw:z-index="251656704" draw:style-name="a5" draw:name="Image7" text:anchor-type="paragraph" svg:x="-0.85in" svg:y="-0.7875in" svg:width="2.70833in" svg:height="2.78125in" style:rel-width="scale" style:rel-height="scale"><draw:image xlink:href="media/image6.jpeg" xlink:type="simple" xlink:show="embed" xlink:actuate="onLoad"/><svg:desc/></draw:frame><draw:frame draw:z-index="251653631" draw:style-name="a6" draw:name="Image6" text:anchor-type="paragraph" svg:x="-0.76667in" svg:y="-0.7875in" svg:width="11.69792in" svg:height="8.27083in" style:rel-width="scale" style:rel-height="scale"><draw:image xlink:href="media/image7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ALVEZ</dc:creator>
    <meta:creation-date>2010-03-26T13:40:00Z</meta:creation-date>
    <dc:date>2010-04-20T08:37:00Z</dc:date>
    <meta:template xlink:href="Normal" xlink:type="simple"/>
    <meta:editing-cycles>7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7" meta:row-count="1" meta:non-whitespace-character-count="7"/>
  </office:meta>
</office:document-meta>
</file>