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100000161AE14F79A.png"/>
  <manifest:file-entry manifest:media-type="image/jpeg" manifest:full-path="Pictures/100000000000032000000258772238E3.jpg"/>
  <manifest:file-entry manifest:media-type="image/png" manifest:full-path="Pictures/10000000000003AC000002C13C6C3BC9.png"/>
  <manifest:file-entry manifest:media-type="image/jpeg" manifest:full-path="Pictures/10000000000003290000019A68C5608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1.958cm" svg:y="0cm" svg:width="17.369cm" svg:height="8.128cm" draw:z-index="0"><draw:image xlink:href="Pictures/10000000000003290000019A68C56081.jpg" xlink:type="simple" xlink:show="embed" xlink:actuate="onLoad"/></draw:frame><draw:frame draw:style-name="fr1" draw:name="Image2" text:anchor-type="paragraph" svg:x="0cm" svg:y="14.9cm" svg:width="20.999cm" svg:height="14.799cm" draw:z-index="1"><draw:image xlink:href="Pictures/10000000000003AC000002C13C6C3BC9.png" xlink:type="simple" xlink:show="embed" xlink:actuate="onLoad"/></draw:frame><draw:frame draw:style-name="fr1" draw:name="Image3" text:anchor-type="paragraph" svg:x="0.485cm" svg:y="8.126cm" svg:width="6.8cm" svg:height="6.664cm" draw:z-index="2"><draw:image xlink:href="Pictures/100000000000010100000161AE14F79A.png" xlink:type="simple" xlink:show="embed" xlink:actuate="onLoad"/></draw:frame><draw:frame draw:style-name="fr1" draw:name="images1" text:anchor-type="paragraph" svg:x="7.735cm" svg:y="8.841cm" svg:width="12.548cm" svg:height="6.061cm" draw:z-index="3"><draw:image xlink:href="Pictures/100000000000032000000258772238E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1.997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0-03-30T08:17:37</meta:creation-date>
    <dc:date>2010-04-26T21:29:55.51</dc:date>
    <dc:language>fr-FR</dc:language>
    <meta:editing-cycles>3</meta:editing-cycles>
    <meta:editing-duration>PT00H44M14S</meta:editing-duration>
    <meta:document-statistic meta:table-count="0" meta:image-count="4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