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300000121947717E2.jpg"/>
  <manifest:file-entry manifest:media-type="image/jpeg" manifest:full-path="Pictures/10000000000003200000030AD6F198F4.jpg"/>
  <manifest:file-entry manifest:media-type="image/gif" manifest:full-path="Pictures/10000200000000FA00000180E61C1B26.gif"/>
  <manifest:file-entry manifest:media-type="image/jpeg" manifest:full-path="Pictures/10000000000000890000007C9923E4A7.jpg"/>
  <manifest:file-entry manifest:media-type="image/gif" manifest:full-path="Pictures/100000000000023100000189D2CDCB8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b2394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1.866cm" svg:y="0.215cm" svg:width="11.848cm" svg:height="6.659cm" draw:z-index="1"><draw:image xlink:href="Pictures/100000000000023100000189D2CDCB87.gif" xlink:type="simple" xlink:show="embed" xlink:actuate="onLoad"/></draw:frame><draw:frame draw:style-name="fr1" draw:name="Image2" text:anchor-type="paragraph" svg:x="2.051cm" svg:y="11.037cm" svg:width="6.038cm" svg:height="4.166cm" draw:z-index="2"><draw:image xlink:href="Pictures/10000000000000890000007C9923E4A7.jpg" xlink:type="simple" xlink:show="embed" xlink:actuate="onLoad"/></draw:frame><draw:frame draw:style-name="fr1" draw:name="Image1" text:anchor-type="paragraph" svg:x="10.492cm" svg:y="8.481cm" svg:width="5.521cm" svg:height="7.701cm" draw:z-index="0"><draw:image xlink:href="Pictures/10000200000000FA00000180E61C1B26.gif" xlink:type="simple" xlink:show="embed" xlink:actuate="onLoad"/></draw:frame>Commonwealth Games of New Delhi 2010</text:p>
      <text:p text:style-name="Standard"/>
      <text:p text:style-name="Standard"/>
      <text:p text:style-name="Standard"><draw:frame draw:style-name="fr1" draw:name="Image5" text:anchor-type="paragraph" svg:x="7.528cm" svg:y="0.187cm" svg:width="9.035cm" svg:height="7.826cm" draw:z-index="4"><draw:image xlink:href="Pictures/100000000000012300000121947717E2.jpg" xlink:type="simple" xlink:show="embed" xlink:actuate="onLoad"/></draw:frame><draw:frame draw:style-name="fr1" draw:name="Image4" text:anchor-type="paragraph" svg:x="0.967cm" svg:y="0.187cm" svg:width="6.272cm" svg:height="6.636cm" draw:z-index="3"><draw:image xlink:href="Pictures/10000000000003200000030AD6F198F4.jpg" xlink:type="simple" xlink:show="embed" xlink:actuate="onLoad"/></draw:frame>Gautier Caron</text:p>
      <text:p text:style-name="Standard">Vincent Doill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6T13:40:36</meta:creation-date>
    <dc:date>2010-05-03T10:38:03.03</dc:date>
    <dc:language>fr-FR</dc:language>
    <meta:editing-cycles>4</meta:editing-cycles>
    <meta:editing-duration>PT00H31M16S</meta:editing-duration>
    <meta:document-statistic meta:table-count="0" meta:image-count="5" meta:object-count="0" meta:page-count="1" meta:paragraph-count="3" meta:word-count="10" meta:character-count="65"/>
    <meta:user-defined meta:name="Info 1"/>
    <meta:user-defined meta:name="Info 2"/>
    <meta:user-defined meta:name="Info 3"/>
    <meta:user-defined meta:name="Info 4"/>
  </office:meta>
</office:document-meta>
</file>